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/>
    </style:style>
    <style:style style:name="P2" style:parent-style-name="Normal" style:family="paragraph">
      <style:paragraph-properties fo:margin-bottom="0.1388in"/>
    </style:style>
    <style:style style:name="P3" style:parent-style-name="Normal" style:family="paragraph">
      <style:paragraph-properties fo:margin-bottom="0.1388in" fo:line-height="115%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-BoldMT" style:font-name-asian="Arial-BoldMT" style:font-name-complex="Arial-BoldMT" fo:font-size="12pt" style:font-size-asian="12pt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15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20" style:parent-style-name="Normal" style:family="paragraph">
      <style:paragraph-properties fo:text-align="justify" fo:margin-bottom="0.1388in" fo:line-height="115%"/>
    </style:style>
    <style:style style:name="T21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P22" style:parent-style-name="Normal" style:family="paragraph">
      <style:paragraph-properties fo:text-align="justify" fo:margin-bottom="0.1388in" fo:line-height="115%"/>
    </style:style>
    <style:style style:name="P23" style:parent-style-name="Normal" style:family="paragraph">
      <style:paragraph-properties fo:text-align="justify" fo:margin-bottom="0.1388in" fo:line-height="115%"/>
    </style:style>
    <style:style style:name="T24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25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26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27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28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29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30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31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32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name="T33" style:parent-style-name="Policepardéfaut" style:family="text">
      <style:text-properties style:font-name="Arial Black" style:font-name-asian="Arial Black" style:font-name-complex="Arial Black" fo:font-weight="bold" style:font-weight-asian="bold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2.66667in" svg:height="3.27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<text:s/></text:span><text:span text:style-name="T6">Attestation / Reçu Dons</text:span></text:p>
      <text:p text:style-name="P7"/>
      <text:p text:style-name="P8"/>
      <text:p text:style-name="P9"><text:span text:style-name="T10">Je soussigné Thierry NOT, Président du RACING CLUB LABARTHAIS,</text:span></text:p>
      <text:p text:style-name="P11"><text:span text:style-name="T12">atteste avoir reçu de _ _ _ _ _ _ _ _ _ _ _ _ _ _ _ _ _ _ _ _ _ _ _ _ _ _ _ _ _ _ _ _</text:span></text:p>
      <text:p text:style-name="P13"><text:span text:style-name="T14">le lot : _ _ _ _ _ _ _ _ _ _ _ _ _ _ _ _ _ _ _ _ _</text:span><text:span text:style-name="T15"><text:s/>_ _ _ _ _ _ _ _ _ _ _ _</text:span></text:p>
      <text:p text:style-name="P16"><text:span text:style-name="T17">d’une valeur de _ _ _ _ _ _ _ _ _ _ _ _ _ _</text:span></text:p>
      <text:p text:style-name="P18"><text:span text:style-name="T19">pour le loto de l’école de rugby qui aura lieu le 27 janvier 2018.</text:span></text:p>
      <text:p text:style-name="P20"><text:span text:style-name="T21">Le _ _ / _ _ / _ _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LE 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</meta:initial-creator>
    <dc:creator>pascal</dc:creator>
    <meta:creation-date>2017-12-19T07:36:00Z</meta:creation-date>
    <dc:date>2017-12-19T07:36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